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cm" fo:margin-left="0cm" fo:margin-right="0cm" style:page-number="1" table:align="margins" style:writing-mode="lr-tb"/>
    </style:style>
    <style:style style:name="Таблица1.A" style:family="table-column">
      <style:table-column-properties style:column-width="7.999cm" style:rel-column-width="30836*"/>
    </style:style>
    <style:style style:name="Таблица1.B" style:family="table-column">
      <style:table-column-properties style:column-width="1cm" style:rel-column-width="3855*"/>
    </style:style>
    <style:style style:name="Таблица1.C" style:family="table-column">
      <style:table-column-properties style:column-width="8.001cm" style:rel-column-width="30844*"/>
    </style:style>
    <style:style style:name="Таблица1.1" style:family="table-row">
      <style:table-row-properties style:min-row-height="0.083cm" style:keep-together="true" fo:keep-together="auto"/>
    </style:style>
    <style:style style:name="Таблица1.A1" style:family="table-cell">
      <style:table-cell-properties fo:padding-left="0.189cm" fo:padding-right="0.189cm" fo:padding-top="0cm" fo:padding-bottom="0cm" fo:border="none" style:writing-mode="lr-tb"/>
    </style:style>
    <style:style style:name="Таблица1.B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2" style:family="table">
      <style:table-properties style:width="17cm" fo:margin-left="0cm" fo:margin-right="0cm" table:align="margins" style:writing-mode="lr-tb"/>
    </style:style>
    <style:style style:name="Таблица2.A" style:family="table-column">
      <style:table-column-properties style:column-width="7.999cm" style:rel-column-width="30836*"/>
    </style:style>
    <style:style style:name="Таблица2.B" style:family="table-column">
      <style:table-column-properties style:column-width="1cm" style:rel-column-width="3855*"/>
    </style:style>
    <style:style style:name="Таблица2.C" style:family="table-column">
      <style:table-column-properties style:column-width="8.001cm" style:rel-column-width="30844*"/>
    </style:style>
    <style:style style:name="Таблица2.1" style:family="table-row">
      <style:table-row-properties style:min-row-height="0.654cm" style:keep-together="false" fo:keep-together="always"/>
    </style:style>
    <style:style style:name="Таблица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2.C1" style:family="table-cell">
      <style:table-cell-properties style:vertical-align="bottom" fo:padding-left="0.189cm" fo:padding-right="0.18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vertical-align="bottom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Header">
      <style:paragraph-properties fo:margin-left="0cm" fo:margin-right="0cm" fo:text-align="justify" style:justify-single-word="false" fo:orphans="2" fo:widows="2" fo:text-indent="0cm" style:auto-text-indent="false" fo:keep-with-next="always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margin-left="-0.189cm" fo:margin-right="0.023cm" fo:line-height="100%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064cm" fo:margin-right="0.0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start" style:justify-single-word="false" fo:text-indent="-0.03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font-weight="bold" style:font-size-asian="14pt" style:font-size-complex="14pt"/>
    </style:style>
    <style:style style:name="T15" style:family="text">
      <style:text-properties fo:color="#000000" style:font-name="Times New Roman" fo:font-size="14pt" fo:font-weight="bold" style:font-size-asian="14.6999998092651pt" style:font-weight-asian="bold" style:font-size-complex="16.7999992370605pt" style:font-weight-complex="bold"/>
    </style:style>
    <style:style style:name="T16" style:family="text">
      <style:text-properties fo:color="#000000"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ru" fo:country="RU" style:text-underline-style="none" fo:font-weight="bold" style:font-weight-asian="bold" style:font-weight-complex="bold"/>
    </style:style>
    <style:style style:name="T21" style:family="text">
      <style:text-properties fo:color="#000000" style:font-name="Times New Roman" fo:language="ru" fo:country="RU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language="ru" fo:country="RU" style:text-underline-style="none" fo:font-weight="bold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language="ru" fo:country="RU" style:text-underline-style="none" fo:font-weight="bold" style:font-weight-asian="bold" style:font-weight-complex="bold"/>
    </style:style>
    <style:style style:name="T2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30" style:family="text">
      <style:text-properties fo:color="#0000ff" style:font-name="Times New Roman" fo:font-size="14pt" style:text-underline-style="none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style:font-name="Times New Roman" fo:font-size="14pt" fo:font-weight="bold" style:font-size-asian="14pt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37" style:family="text">
      <style:text-properties fo:color="#800000"/>
    </style:style>
    <style:style style:name="T38" style:family="text">
      <style:text-properties fo:color="#800000" fo:font-weight="bold" style:font-weight-asian="bold" style:font-weight-complex="bold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use-window-font-color="true" style:font-name="Times New Roman" fo:language="ru" fo:country="RU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style:use-window-font-color="true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26"/>
          </table:table-cell>
          <table:table-cell table:style-name="Таблица1.B1" office:value-type="string" table:protected="true">
            <text:p text:style-name="P24"/>
          </table:table-cell>
        </table:table-row>
      </table:table>
      <text:p text:style-name="P5"><text:span text:style-name="T16"><text:tab/></text:span><text:span text:style-name="T12">УМИ г.Владимира извещает о проведении </text:span><text:span text:style-name="T13">07.07.2014 года </text:span><text:span text:style-name="T12">тор</text:span><text:span text:style-name="T32">гов</text:span><text:span text:style-name="T12"> по продаже муниципального имущества: </text:span></text:p>
      <text:p text:style-name="P12"><text:span text:style-name="T19"><text:tab/></text:span><text:span text:style-name="T22">Лот № 1. </text:span><text:span text:style-name="T25">Н</text:span><text:span text:style-name="T21">ежилые помещения, расположенные в подвале <text:s/>здания по адресу: г.Владимир, ул.Большая Нижегородская, д.50, общей площадью <text:s/>118,7 <text:s/>кв.м.</text:span></text:p>
      <text:p text:style-name="P11"><text:tab/>Основание продажи — постановление администрации города Владимира <text:s text:c="12"/>от 16.12.2013<text:span text:style-name="T7"> № </text:span><text:span text:style-name="T7">4626</text:span><text:span text:style-name="T7"> «</text:span><text:span text:style-name="T29">Об условиях приватизации нежилых помещений </text:span><text:span text:style-name="T2">по адресу: г.Владимир, ул.Большая Нижегородская, д.50, площадью 118,7 кв.м, </text:span><text:span text:style-name="T29">и признании утратившим силу постановлени</text:span><text:span text:style-name="T29">я</text:span><text:span text:style-name="T29"> администрации города Владимира <text:s text:c="5"/></text:span><text:span text:style-name="T29">от 26.04.2013 № 1485</text:span><text:span text:style-name="T2">».</text:span></text:p>
      <text:p text:style-name="P6"><text:tab/>Начальная цена продажи объекта – <text:span text:style-name="T2"><text:s/></text:span><text:span text:style-name="T2">1 800 000</text:span><text:span text:style-name="T2"> (Один миллион </text:span><text:span text:style-name="T2">восемьсот тысяч</text:span><text:span text:style-name="T2">) рублей </text:span>(без учета НДС). </text:p>
      <text:p text:style-name="P6"><text:tab/>Размер задатка составляет — 180 000 (Сто восемьдесят тысяч) рублей.</text:p>
      <text:p text:style-name="P10"><text:span text:style-name="T28"><text:tab/></text:span><text:span text:style-name="T29">Шаг аукциона — </text:span><text:span text:style-name="T29">90 000 </text:span><text:span text:style-name="T29">(</text:span><text:span text:style-name="T29">Девяносто тысяч</text:span><text:span text:style-name="T29">) <text:s/>рублей.</text:span></text:p>
      <text:p text:style-name="P13"><text:span text:style-name="T18"><text:tab/></text:span><text:span text:style-name="T23">Лот № 2. <text:s/>Н</text:span><text:span text:style-name="T40">ежилое здание котельной, лит.Б, <text:s/>площадью 4,7 кв.м, объект незавершенного строительства, лит.Б1, площадью застройки <text:s text:c="20"/>65 кв.м, расположенные по адресу: г.Владимир, ул.1-я Никольская, д.3, совместно с земельным участком из земель населенных пунктов, расположенным по тому же адресу, кадастровый номер 33:22:032001:116, площадью 131 кв.м.</text:span></text:p>
      <text:p text:style-name="P13"><text:span text:style-name="T31"><text:tab/>Основание продажи — постановление администрации города Владимира <text:s text:c="12"/>от 16.01.2014 </text:span><text:span text:style-name="T11">№ 45 «</text:span><text:span text:style-name="T18">Об условиях приватизации объектов, расположенных по адресу: г.Владимир, ул.1-я Никольская, д.3</text:span><text:span text:style-name="T36">» (с <text:s/>изменением, внесенным постановлением администрации города Владимира от 07.02.2014 № 333).</text:span></text:p>
      <text:p text:style-name="P6"><text:tab/>Начальная цена продажи объекта – <text:span text:style-name="T2"><text:s/>1 906 000 </text:span><text:span text:style-name="T41">(Один миллион девятьсот шесть тысяч) рублей,</text:span><text:span text:style-name="T2"> </text:span>(без учета НДС). </text:p>
      <text:p text:style-name="P6"><text:tab/>Размер задатка составляет — <text:s/>190 600 (Сто девяносто тысяч шестьсот) рублей.</text:p>
      <text:p text:style-name="P13"><text:span text:style-name="T23"><text:tab/></text:span><text:span text:style-name="T24">Шаг аукциона — 95 300 (Девяносто пять тысяч триста) <text:s/>рублей.</text:span></text:p>
      <text:p text:style-name="P13"><text:span text:style-name="T24"><text:tab/>Обременение (ограничение), подлежащее включению в договор купли-продажи, в виде обязанности собственника обеспечивать содержание, <text:s/>сохранение <text:s/>и использование земельного участка по адресу: г.Владимир, <text:s text:c="16"/>ул.1-я Никольская, д.3, расположенного в границах территории объекта археологического наследия регионального значения «Культурный слой древнего Владимира </text:span><text:span text:style-name="T26">XII-XVII </text:span><text:span text:style-name="T24">вв.» и достопримечательного места <text:s/>регионального значения «Исторический центр города Владимира, 990 год», в соответствии с требованиями охранного обязательства.</text:span></text:p>
      <text:p text:style-name="P13"><text:span text:style-name="T18"><text:tab/></text:span><text:span text:style-name="T23">Лот № 3. Легковой автомобиль марки ГАЗ-3110, 2003 года выпуска, цвет кузова — буран, государственный регистрационный номер <text:s text:c="27"/>Т 946 СУ 33.</text:span></text:p>
      <text:p text:style-name="P13"><text:span text:style-name="T11"><text:tab/>Начальная цена продажи объекта – </text:span><text:span text:style-name="T18"><text:s/>11 200 (Одиннадцать тысяч двести) рублей </text:span><text:span text:style-name="T11">(без учета НДС). </text:span></text:p>
      <text:p text:style-name="P6"><text:tab/>Размер задатка составляет — 1 120 <text:s/>(Одна тысяча сто двадцать) рублей.</text:p>
      <text:p text:style-name="P13"><text:span text:style-name="T20"><text:tab/></text:span><text:span text:style-name="T18">Шаг аукциона — 560 (Пятьсот шестьдесят) <text:s/>рублей.</text:span></text:p>
      <text:p text:style-name="P8"><text:tab/>Лот № 4. Легковой автомобиль марки ГАЗ-3110, 2003 года выпуска, <text:soft-page-break/>цвет кузова — буран, государственный регистрационный номер <text:s text:c="27"/>К 008 КТ 33.</text:p>
      <text:p text:style-name="P13"><text:span text:style-name="T11"><text:tab/>Начальная цена продажи объекта – </text:span><text:span text:style-name="T18"><text:s/>11 800 (Одиннадцать тысяч восемьсот) рублей </text:span><text:span text:style-name="T11">(без учета НДС). </text:span></text:p>
      <text:p text:style-name="P6"><text:tab/>Размер задатка составляет — 1 180 <text:s/>(Одна тысяча сто восемьдесят) рублей.</text:p>
      <text:p text:style-name="P13"><text:span text:style-name="T20"><text:tab/></text:span><text:span text:style-name="T18">Шаг аукциона — 590 (Пятьсот девяносто) <text:s/>рублей.</text:span></text:p>
      <text:p text:style-name="P8"><text:tab/>Лот № 5. Легковой автомобиль марки ГАЗ-31105, 2004 года выпуска, цвет кузова — айсберг, государственный регистрационный номер <text:s text:c="31"/>Х 941 ЕТ 33.</text:p>
      <text:p text:style-name="P13"><text:span text:style-name="T11"><text:tab/>Начальная цена продажи объекта – </text:span><text:span text:style-name="T18"><text:s/>14 600 (Четырнадцать тысяч шестьсот) рублей </text:span><text:span text:style-name="T11">(без учета НДС). </text:span></text:p>
      <text:p text:style-name="P6"><text:tab/>Размер задатка составляет — 1 460 (Одна тысяча четыреста шестьдесят) рублей.</text:p>
      <text:p text:style-name="P13"><text:span text:style-name="T20"><text:tab/></text:span><text:span text:style-name="T18">Шаг аукциона — 730 (Семьсот тридцать) <text:s/>рублей.</text:span></text:p>
      <text:p text:style-name="P9"><text:tab/>По вопросу осмотра автомобилей (Лоты №№ 3-5) и ознакомления с техническим состоянием следует обращаться по адресу: г.Владимир, ул.Егорова, д.11-в, с 9.00 по 17.00 ч. в рабочие дни (33-45-43).</text:p>
      <text:p text:style-name="P15"><text:span text:style-name="T34"><text:tab/>Форма проведения торгов </text:span><text:span text:style-name="T32">– аукцион. Аукцион является открытым по числу участников. Предложения по цене продажи подаются участниками в ходе аукциона в открытой форме.</text:span></text:p>
      <text:p text:style-name="P10"><text:span text:style-name="T3"><text:tab/>Критерий определения победителя</text:span> – право приобретения предмета торгов принадлежит тому участнику аукциона, который предложил в ходе торгов наиболее высокую цену.</text:p>
      <text:p text:style-name="P10"><text:span text:style-name="T3"><text:tab/>Срок заключения договора купли-продажи</text:span> – не ранее 10 рабочих дней и не позднее 15 рабочих дней с даты подведения итогов аукциона. </text:p>
      <text:p text:style-name="P5"><text:span text:style-name="T34"><text:tab/>Форма и сроки платежа</text:span><text:span text:style-name="T32"> – лицо, признанное победителем аукциона </text:span><text:span text:style-name="T32">должно единовременно, в течение 10 дней со дня подписания договора купли-продажи внести сумму, за которую им куплено муниципальное имущество (покупную цену), за вычетом ранее внесенного задатка, на счет организатора торгов <text:s/>согласно следующим реквизитам: </text:span></text:p>
      <text:p text:style-name="P14"><text:span text:style-name="T32">получатель: </text:span><text:span text:style-name="T39">УФК по Владимирской области (УМИ г.Владимира); <text:s text:c="44"/>счет 40101810800000010002 в Отделении Владимир, БИК 041708001, <text:s text:c="22"/>ИНН 3302008241, КПП 332801001, КБК 86611402043040000410, <text:s text:c="23"/>ОКТМО 17701000.</text:span></text:p>
      <text:p text:style-name="P5"><text:span text:style-name="T32"><text:tab/>Сумма задатка должна быть внесена не позднее</text:span><text:span text:style-name="T35"> 16 июня 2014 года</text:span><text:span text:style-name="T14"> </text:span><text:span text:style-name="T32">на счет организатора торгов согласно следующим реквизитам: </text:span></text:p>
      <text:p text:style-name="P10"><text:span text:style-name="T6">получатель: УФК по Владимирской области (УМИ г.Владимира л.с. 05283004060) р/с 40302810300083000008 в Отделении Владимир, <text:s text:c="27"/>БИК 041708001, ИНН 3302008241, КПП 332801001).</text:span> <text:span text:style-name="T7">Назначение платежа: «Задаток для участия в аукционе 07.07.2014 по лоту № __ ».</text:span></text:p>
      <text:p text:style-name="P5"><text:span text:style-name="T32"><text:tab/>Н</text:span><text:span text:style-name="T32">астоящее сообщение является публичной офертой для заключения </text:span><text:span text:style-name="T32">договора о задатке в соответствии со </text:span><text:a xlink:type="simple" xlink:href="consultantplus://offline/ref=1D095B0144DEC350B22FAE921ACD6A6140CE32169A02A07F97B34CD48E08407285F4CE07D8F475D0q8HAI"><text:span text:style-name="T30">статьей 437</text:span></text:a><text:span text:style-name="T32"> Гражданского кодекса </text:span><text:span text:style-name="T32">Российской Федерации, а подача претендентом заявки и перечисление задатка являются акцептом такой оферты, после чего договор о задатке считается </text:span><text:span text:style-name="T32">заключенным в письменной форме.</text:span></text:p>
      <text:p text:style-name="P10"><text:tab/>Лицам, перечислившим задаток для участия в аукционе, денежные средства возвращаются в следующем порядке:</text:p>
      <text:p text:style-name="P10"><text:tab/>а) участникам аукциона, за исключением его победителя, - в течение 5 календарных дней со дня подведения итогов аукциона;</text:p>
      <text:p text:style-name="P10"><text:soft-page-break/><text:tab/>б) претендентам, не допущенным к участию в аукционе, - в течение 5 календарных дней со дня подписания протокола о признании претендентов участниками аукциона.</text:p>
      <text:p text:style-name="P10"><text:tab/>К участию в торгах допускаются физические и юридические лица, представившие в управление муниципальным имуществом следующие документы:</text:p>
      <text:p text:style-name="P10"><text:tab/>1. Заявку по установленной Организатором торгов форме.</text:p>
      <text:p text:style-name="P10"><text:tab/>2. Заверенные копии учредительных документов (для юридических лиц);</text:p>
      <text:p text:style-name="P10"><text:tab/>3. Документы, подтверждающие наличие и размер или отсутствие в уставном капитале претендента доли Российской Федерации, субъектов Российской Федерации и муниципальных образований: реестр владельцев акций либо выписка из него или заверенное печатью юридического лица и подписанное его руководителем письмо (для юридических лиц).</text:p>
      <text:p text:style-name="P10"><text:tab/>4.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 (для юридических лиц).</text:p>
      <text:p text:style-name="P10"><text:tab/>5. Документ, удостоверяющий личность, или копии всех его листов (для физических лиц).</text:p>
      <text:p text:style-name="P10"><text:tab/>6. Опись представленных документов. </text:p>
      <text:p text:style-name="P10"><text:tab/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0"><text:tab/>Заявка и опись представленных документов составляются в 2-х экземплярах. Все листы документов, представляемых одновременно с заявкой, должны быть прошиты, пронумерованы, скреплены печатью претендента (для юридического лица) и подписаны претендентом или его представителем.</text:p>
      <text:p text:style-name="P16"><text:tab/>Дата определения участников аукциона — <text:span text:style-name="T5">20 июня 2014</text:span><text:span text:style-name="T9"> года. </text:span><text:span text:style-name="T7">Претенденты, признанные участниками аукциона, и претенденты, не</text:span> допущенные к участию, уведомляются о принятом решении путем вручения им под расписку соответствующего уведомления либо направлением такого уведомления по почте заказным письмом. Участвующие в аукционе лица обязаны получить уведомление о допуске к участию не позднее <text:s text:c="35"/><text:span text:style-name="T38"><text:s/>23 июня</text:span><text:span text:style-name="T9"> 2014 года. <text:s text:c="4"/></text:span><text:span text:style-name="T5"><text:s text:c="30"/></text:span><text:span text:style-name="T38"><text:s text:c="4"/></text:span></text:p>
      <text:p text:style-name="P10"><text:tab/>Уведомление о признании участника аукциона победителем выдается победителю или его полномочному представителю под расписку или высылается ему по почте заказным письмом в течение пяти дней с даты подведения итогов аукциона.</text:p>
      <text:p text:style-name="P5"><text:span text:style-name="T32"><text:tab/>Получить заявку на участие в аукционе, а также ознакомиться с проектами договоров, правилами проведения аукциона, иными сведениями о предмете торгов, претенденты могут в управлении муниципальным имуществом г.Владимира или на официальном сайте в сети «Интернет» по адресу: </text:span><text:span text:style-name="T33">www.torgi.gov.ru</text:span><text:span text:style-name="T32"> и на официальном сайте органов местного самоуправления города Владимира</text:span><text:span text:style-name="T12"> (</text:span><text:a xlink:type="simple" xlink:href="http://www.vladimir-city.ru/">www.</text:a><text:a xlink:type="simple" xlink:href="http://www.vladimir-city.ru/"><text:span text:style-name="T17">vladimir</text:span></text:a><text:a xlink:type="simple" xlink:href="http://www.vladimir-city.ru/"><text:span text:style-name="T12">-</text:span></text:a><text:a xlink:type="simple" xlink:href="http://www.vladimir-city.ru/"><text:span text:style-name="T17">city</text:span></text:a><text:a xlink:type="simple" xlink:href="http://www.vladimir-city.ru/"><text:span text:style-name="T12">.</text:span></text:a><text:a xlink:type="simple" xlink:href="http://www.vladimir-city.ru/"><text:span text:style-name="T17">ru</text:span></text:a><text:span text:style-name="T12">). Осмотры нежилых помещений с участием представителя УМИ г.Владимира будут проводиться <text:s text:c="17"/>16 апреля 2014 года и 23 апреля 2014 года.</text:span></text:p>
      <text:p text:style-name="P10"><text:tab/>Торги будут проводиться<text:span text:style-name="T5"> 07 июля 2014</text:span><text:span text:style-name="T9"> г</text:span><text:span text:style-name="T8">ода</text:span><text:span text:style-name="T37"> </text:span><text:span text:style-name="T7">в Управлении муниципальным имуществом г.Владимира по адресу: г.Владимир, </text:span>Октябрьский <text:soft-page-break/>просп., д.47.</text:p>
      <text:p text:style-name="P10"><text:span text:style-name="T7"><text:tab/>Регистрация участников торгов проводится </text:span><text:span text:style-name="T9">07 июля 2014 года </text:span><text:span text:style-name="T7">в </text:span><text:span text:style-name="T8">кабинете № 6 с 09 ч <text:s/>30 мин до 09 ч <text:s/>55 час. Начало торгов в 10 ч <text:s/>00 мин.</text:span></text:p>
      <text:p text:style-name="P10"><text:span text:style-name="T8"><text:tab/></text:span><text:span text:style-name="T27">Заявки на участие в аукционе принимаются в уп</text:span><text:span text:style-name="T7">равлении муниципальным имуществом г.Владимира по адресу: </text:span><text:span text:style-name="T10">г.Владимир, Октябрьский просп., д.47,</text:span><text:span text:style-name="T7"> </text:span><text:span text:style-name="T8">с 19 мая 2014 года по 16 июня 2014 года <text:s/></text:span><text:span text:style-name="T7">включительно, <text:s text:c="28"/>с <text:s/>09 ч 00 мин до 16 ч 00 мин (каб. № 6, 11 тел.: 35-35-96, 44-73-13).</text:span></text:p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Начальник управления</text:p>
          </table:table-cell>
          <table:table-cell table:style-name="Таблица2.A1" office:value-type="string">
            <text:p text:style-name="P17"/>
          </table:table-cell>
          <table:table-cell table:style-name="Таблица2.C1" office:value-type="string">
            <text:p text:style-name="P3">С.Н. Лаптева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Д.В. Зайцева, <text:s/>44 73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06cm" fo:margin-right="0cm" fo:margin-top="0cm" fo:margin-bottom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ru" style:country-complex="RU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 style:writing-mode="lr-tb"/>
      <style:text-properties style:use-window-font-color="true" fo:font-size="13pt" fo:font-style="normal" fo:font-weight="bold" style:font-size-asian="13pt" style:font-style-asian="normal" style:font-weight-asian="bold" style:font-size-complex="13pt" style:language-complex="ru" style:country-complex="RU" style:font-style-complex="normal" style:font-weight-complex="bold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ru" style:country-complex="RU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ru" style:country-complex="RU" style:font-style-complex="normal" style:font-weight-complex="normal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1cm" fo:margin-bottom="1.159cm" fo:margin-left="3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374cm" fo:margin-left="3cm" fo:margin-right="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2-01-27T08:58:08</meta:creation-date>
    <dc:date>2014-05-16T14:10:51.18</dc:date>
    <meta:print-date>2014-05-14T16:44:23.45</meta:print-date>
    <meta:editing-cycles>82</meta:editing-cycles>
    <meta:editing-duration>P1DT17H9M30S</meta:editing-duration>
    <meta:printed-by>Дарья Зайцева</meta:printed-by>
    <dc:creator>Дарья Зайцева</dc:creator>
    <meta:document-statistic meta:table-count="2" meta:image-count="0" meta:object-count="0" meta:page-count="4" meta:paragraph-count="55" meta:word-count="1208" meta:character-count="9363"/>
    <meta:user-defined meta:name="Info 1"/>
    <meta:user-defined meta:name="Info 2"/>
    <meta:user-defined meta:name="Info 3"/>
    <meta:user-defined meta:name="Info 4"/>
  </office:meta>
</office:document-meta>
</file>